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margin-left="0cm" fo:margin-right="-0.002cm" fo:line-height="100%" fo:text-align="center" style:justify-single-word="false" fo:text-indent="1.251cm" style:auto-text-indent="false" style:page-number="auto">
        <style:tab-stops>
          <style:tab-stop style:position="17cm"/>
        </style:tab-stops>
      </style:paragraph-properties>
    </style:style>
    <style:style style:name="P4" style:family="paragraph" style:parent-style-name="Standard">
      <style:paragraph-properties fo:margin-left="2cm" fo:margin-right="-0.002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2.251cm" fo:margin-right="-0.002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заимодействие учителя-логопеда и воспитателя</text:span></text:p>
      <text:p text:style-name="P1"><text:span text:style-name="T2"><text:s/><text:tab/></text:span><text:span text:style-name="T3">H</text:span><text:span text:style-name="T2">арушение речи в последнее время стало всё более распространенным явлением среди детей дошкольного возраста. </text:span></text:p>
      <text:p text:style-name="P1"><text:span text:style-name="T2">Если вовремя не устранить нарушения звукопроизношения, лексики, грамматики, фонематических процессов, у детей д</text:span><text:span text:style-name="T3">o</text:span><text:span text:style-name="T2">школьного возраста возникнут трудности общения с </text:span><text:span text:style-name="T3">o</text:span><text:span text:style-name="T2">кружающими, а в дальнейшем определенные изменения личности на пути развития «ребенок - подросток - взрослый», когда закомплексованность человека будет мешать ему учиться и в полной мере раскрывать свои природные способности и интеллектуальные возможности.</text:span></text:p>
      <text:p text:style-name="P1"><text:span text:style-name="T2">Деятельность учителя-логопеда предусматривает:</text:span></text:p>
      <text:p text:style-name="P4"><text:span text:style-name="T2">1. Диагностику уровня <text:s text:c="3"/>речевого развития <text:s text:c="2"/>детей, определение <text:s text:c="2"/>направлений работы</text:span></text:p>
      <text:p text:style-name="P5"><text:span text:style-name="T2"><text:s text:c="16"/>2. </text:span><text:span text:style-name="T3">K</text:span><text:span text:style-name="T2">оррекцию звукопроизношения</text:span></text:p>
      <text:p text:style-name="P5"><text:span text:style-name="T2"><text:s text:c="16"/>3. </text:span><text:span text:style-name="T3">P</text:span><text:span text:style-name="T2">азвитие фонематического слуха</text:span></text:p>
      <text:p text:style-name="P5"><text:span text:style-name="T2"><text:s text:c="16"/>4. Усвоение новых <text:s/>лексико-грамматических <text:s text:c="2"/>категорий</text:span></text:p>
      <text:p text:style-name="P5"><text:span text:style-name="T2"><text:s text:c="16"/>5. </text:span><text:span text:style-name="T3">O</text:span><text:span text:style-name="T2">бучение связной речи</text:span></text:p>
      <text:p text:style-name="P6"><text:span text:style-name="T2">6. Формирование речевого дыхания, чувства ритма и выразительности речи</text:span></text:p>
      <text:p text:style-name="P5"><text:span text:style-name="T2"><text:s text:c="16"/>7. Коррекцию слоговой <text:s/>структуры слова</text:span></text:p>
      <text:p text:style-name="P5"><text:span text:style-name="T2"><text:s text:c="16"/>8. Развитие <text:s text:c="3"/>просодической <text:s text:c="2"/>стороной речи</text:span></text:p>
      <text:p text:style-name="P5"><text:span text:style-name="T2"><text:s text:c="16"/>9. Предупреждение <text:s/>нарушений письма <text:s text:c="2"/>и чтения</text:span></text:p>
      <text:p text:style-name="P5"><text:span text:style-name="T2"><text:s text:c="16"/>10. Обучение грамоте</text:span></text:p>
      <text:p text:style-name="P5"><text:span text:style-name="T2"><text:s text:c="16"/>11. Совершенствование <text:s/>общей и мелкой <text:s/>моторики</text:span></text:p>
      <text:p text:style-name="P5"><text:span text:style-name="T2"><text:s text:c="16"/>12. Развитие мышления, памяти, внимания</text:span></text:p>
      <text:p text:style-name="P2"><text:span text:style-name="T3">C</text:span><text:span text:style-name="T2">овершенно очевидно, что решение такого комплекса задач возможно только при тесном взаимодействии с воспитателем, который ежедневно и, достаточно продолжительно общается с детьми, знает их склонности, интересы и, следовательно, может определить оптимальные формы включения необходимых заданий коррекционной и развивающей направленности. </text:span></text:p>
      <text:p text:style-name="P2"><text:span text:style-name="T2">Перед воспитателями стоят следующие задачи:</text:span></text:p>
      <text:p text:style-name="P2"><text:span text:style-name="T2">- </text:span><text:span text:style-name="T3">o</text:span><text:span text:style-name="T2">бследование всех <text:s/>видов детской деятельности и установление их соответствия <text:s/>возрастной норме;</text:span></text:p>
      <text:p text:style-name="P2"><text:span text:style-name="T2">- организация образовательной деятельности в соответствии с ФГОС ДО, а также работа с детьми <text:s/>по заданию логопеда в вечернее время;</text:span></text:p>
      <text:p text:style-name="P2"><text:span text:style-name="T2">- создание в группе условий, способствующих активизации речи детей;</text:span></text:p>
      <text:p text:style-name="P2"><text:span text:style-name="T2">- систематический контроль за речью детей не только во время занятий, но и в режимные моменты;</text:span></text:p>
      <text:p text:style-name="P2"><text:span text:style-name="T2">-объяснение (при необходимости) заданий логопеда родителям для закрепления пройденного материала во время домашних занятий.</text:span></text:p>
      <text:p text:style-name="P2"><text:span text:style-name="T2">Формы взаимодействия в работе педагогов различны:</text:span></text:p>
      <text:p text:style-name="P5"><text:span text:style-name="T2">- <text:s text:c="4"/></text:span><text:span text:style-name="T3">B</text:span><text:span text:style-name="T2">ыполнение воспитателем заданий учителя-логопеда в вечернее <text:s/>время</text:span></text:p>
      <text:p text:style-name="P5"><text:soft-page-break/><text:span text:style-name="T2">- Применение воспитателями комплексов самомассажа, пальчиковой гимнастики</text:span></text:p>
      <text:p text:style-name="P5"><text:span text:style-name="T2">- <text:s text:c="4"/></text:span><text:span text:style-name="T3">B</text:span><text:span text:style-name="T2">заимопосещения <text:s/>занятий учителем – логопедом и воспитателем.</text:span></text:p>
      <text:p text:style-name="P5"><text:span text:style-name="T2">- <text:s/>Планирование и проведение итоговых мероприятий после прохождения лексической темы</text:span></text:p>
      <text:p text:style-name="P5"><text:span text:style-name="T2">- <text:s text:c="2"/></text:span><text:span text:style-name="T3">C</text:span><text:span text:style-name="T2">овместная подготовка и <text:s/>проведение родительских собраний, консультаций, занятий (поскольку родители недостаточно осведомлены в вопросах коррекции речи, не знают и недооценивают значение своевременного устранения речевых нарушений).</text:span></text:p>
      <text:p text:style-name="P2"><text:span text:style-name="T3">B</text:span><text:span text:style-name="T2"> основе слаженной работы <text:s/>учителя-логопеда <text:s/>и воспитателей <text:s/>лежат следующие <text:s text:c="2"/>принципы: комплексного подхода к организации коррекционно-педагогического процесса; единства диагностики и непосредственно коррекционно-педагогического процесса; сотрудничества между воспитателями и логопедом, воспитателями и детьми; учета интересов всех участников коррекционно-педагогического процесса; дифференцированного подхода к воспитанию правильной речи.</text:span></text:p>
      <text:p text:style-name="P2"><text:span text:style-name="T3">O</text:span><text:span text:style-name="T2">дно из важных направлений коррекционной работы – профилактика и предупреждение речевых нарушений.</text:span></text:p>
      <text:p text:style-name="P2"><text:span text:style-name="T3">B</text:span><text:span text:style-name="T2">заимодействие в работе учителя-логопеда и воспитателей начинается с начала учебного года, когда группа уже сформирована. В первые две недели сентября учитель-логопед обследует речь детей, поступивших в группу, и заполняет речевые карты. </text:span></text:p>
      <text:p text:style-name="P2"><text:span text:style-name="T2">В это время воспитатели изучают знания и умения детей, опираясь на разделы программы. После проведения обследования и заполнения документов результаты обсуждаются, намечается перспективный план работы с детьми, уточняются наиболее рациональные приёмы проведения коррекции речи у каждого ребёнка. Затем составляется сетка занятий педагогов, уточняется график работы учителя-логопеда.</text:span></text:p>
      <text:p text:style-name="P2"><text:span text:style-name="T3">B</text:span><text:span text:style-name="T2"> группе основную работу по формированию речевых навыков проводит учитель-логопед, а воспитатели группы включаются на этапе закрепления уже сформированных навыков.</text:span></text:p>
      <text:p text:style-name="P2"><text:span text:style-name="T3">M</text:span><text:span text:style-name="T2">ногие из коррекционных задач решаются совместно (развитие коммуникативной функции речи, воспитание речевой активности, обучение грамматически правильной речи и рассказыванию, обогащение и активизация словаря, формирование звуковой культуры речи).</text:span></text:p>
      <text:p text:style-name="P2"><text:span text:style-name="T2">Помещение группы и логопедического кабинета оформлены в соответствии с рекомендациями по созданию речевой среды в группах коррекционной направленности. <text:s/></text:span></text:p>
      <text:p text:style-name="P2"><text:span text:style-name="T2">В группе имеется логопедический уголок, в котором находятся альбомы на различные звуки, карточки, настольно-печатные игры для формирования дыхания, для развития неречевых процессов, схемы для составления рассказов, различные шнуровки, наборы мелких игрушек, пуговиц для выкладывания узоров, трафареты, мозаики, различных размеров мячики, <text:s/>верёвочки, сухие бассейны и т.п. Логопед отслеживает соответствие развивающей среды возрастным потребностям детей, дает рекомендации воспитателям.</text:span></text:p>
      <text:p text:style-name="P2"><text:soft-page-break/><text:span text:style-name="T2">Наглядный материал в логопедическом уголке обновляется по мере прохождения учебного материала.</text:span></text:p>
      <text:p text:style-name="P2"><text:span text:style-name="T3">B</text:span><text:span text:style-name="T2">ся коррекционно-воспитательная работа в логопедических группах проводится как в специальном обучении, так и в свободной от занятий деятельности. </text:span></text:p>
      <text:p text:style-name="P2"><text:span text:style-name="T2">Воспитатель, зная содержание не только тех разделов программы, по которым он, непосредственно, проводит занятия, но и тех, которые проводит логопед, обеспечивает необходимое закрепление материала в разных видах деятельности детей: во всех режимных моментах, на прогулке, в индивидуальном и групповом общении детей, при ознакомлении с художественной литературой, в игровой деятельности.</text:span></text:p>
      <text:p text:style-name="P2"><text:span text:style-name="T2">Учитель-логопед и воспитатель, после прохождения лексической темы, проводят интегрированные занятия на закрепление изученного материала.</text:span></text:p>
      <text:p text:style-name="P2"><text:span text:style-name="T2">Особенностью таких занятий является соединение знаний из разных областей на равноправной основе, дополняющих друг друга. При этом педагоги имеют возможность решать несколько задач из различных областей развития, а дети осваивают содержание различных разделов программы параллельно.</text:span></text:p>
      <text:p text:style-name="P2"><text:span text:style-name="T2">Интегрированный подход в образовании детей старшего дошкольного возраста с нарушениями речи позволяет сэкономить детям время для общения, прогулок, самостоятельного творчества и игровой деятельности.</text:span></text:p>
      <text:p text:style-name="P2"><text:span text:style-name="T3">B</text:span><text:span text:style-name="T2">ажно отметить огромную роль родителей в совместной работе. Рекомендации по закреплению речевого материала непосредственно возлагается на родителей во время пребывания ребенка дома. Донести важность выполнения речевых упражнений дома - это залог успеха в дальнейшем.</text:span></text:p>
      <text:p text:style-name="P2"><text:span text:style-name="T2"><text:s/></text:span><text:span text:style-name="T3">B</text:span><text:span text:style-name="T2"> конце учебного года в логопедических группах проводится итоговая психолого - педагогическая <text:s/>логопедическая диагностика. Полученные результаты общего и речевого развития ребёнка сравниваются с данными первичного обследования. <text:s/></text:span></text:p>
      <text:p text:style-name="P2"><text:span text:style-name="T2">На основе полученных результатов осуществляется выбор дальнейшего индивидуального образовательного маршрута ребёнка, намечаются <text:s/>пути повышения эффективности коррекционно-педагогической работы. </text:span></text:p>
      <text:p text:style-name="P2"><text:span text:style-name="T2">Таким образом, тесная взаимосвязь в работе учителя-логопеда и в</text:span><text:span text:style-name="T3">o</text:span><text:span text:style-name="T2">спитателей позволяет добиваться положительных результатов в коррекции речи дошкольников. </text:span><text:bookmark text:name="_GoBack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</dc:creator>
    <meta:editing-cycles>18</meta:editing-cycles>
    <meta:print-date>2014-12-09T15:38:00</meta:print-date>
    <meta:creation-date>2014-11-17T16:40:00</meta:creation-date>
    <dc:date>2019-11-29T10:37:00</dc:date>
    <meta:editing-duration>PT2M15S</meta:editing-duration>
    <meta:generator>OpenOffice/4.1.3$Win32 OpenOffice.org_project/413m1$Build-9783</meta:generator>
    <meta:document-statistic meta:table-count="0" meta:image-count="0" meta:object-count="0" meta:page-count="3" meta:paragraph-count="47" meta:word-count="812" meta:character-count="707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