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5000009F64FD1D5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4.426cm" svg:height="17.214cm" draw:z-index="0"><draw:image xlink:href="Pictures/1000000000000DB5000009F64FD1D5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2S</meta:editing-duration>
    <meta:editing-cycles>3</meta:editing-cycles>
    <meta:generator>OpenOffice.org/3.2$Win32 OpenOffice.org_project/320m18$Build-9502</meta:generator>
    <dc:date>2018-10-16T07:17:16.1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