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1.251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целях развития и совершенствования учебно-воспитательного процесса, повышения профессионального мастерства и творческого роста педагогических работников в Учреждении действует Педагогический совет - коллегиальный орган управления Учреждением, объединяющий всех педагогических работников Учреждения, включая совместителей.</text:p>
      <text:p text:style-name="P3">Компетенция Педагогического совета:</text:p>
      <text:p text:style-name="P4"><text:span text:style-name="T1">-     обсуждение и принятие решения по любым вопросам, касающимся содержания образования: планирование учебно-воспитательной работы Учреждения, годового плана работы Учреждения, дополнительных общеобразовательных (общеразвивающих) программ;</text:span></text:p>
      <text:p text:style-name="P4"><text:span text:style-name="T1">-     обсуждение работы по повышению квалификации педагогических работников Учреждения, развитию их творческих инициатив по использованию и совершенствованию методик образовательного процесса и образовательных технологий;</text:span></text:p>
      <text:p text:style-name="P4"><text:span text:style-name="T1">-     принятие решения о формах, сроках и порядке проведения промежуточной аттестации в Учреждении;</text:span></text:p>
      <text:p text:style-name="P4"><text:span text:style-name="T1">-     принятие решения о переводе обучающихся, выпуске из Учреждения;</text:span></text:p>
      <text:p text:style-name="P4"><text:span text:style-name="T1">-     принятие решения об отчислении обучающегося из Учреждения;</text:span></text:p>
      <text:p text:style-name="P4"><text:span text:style-name="T1">-     обсуждение в случае необходимости поведения отдельных обучающихся;</text:span></text:p>
      <text:p text:style-name="P4"><text:span text:style-name="T1">-     обсуждение передового педагогического опыта, результатов его внедрения в образовательный процесс;</text:span></text:p>
      <text:p text:style-name="P4"><text:span text:style-name="T1">-    обсуждение и принятие решения о представлении к почетному званию «Заслуженный учитель России», почетному званию «Почетный работник общего образования Российской Федерации».</text:span></text:p>
      <text:p text:style-name="P2">Педагогический совет может созываться по инициативе Директора Учреждения по мере надобности, но не реже двух раз в год. Срок полномочий Педагогического совета составляет 5 ле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8S</meta:editing-duration>
    <meta:editing-cycles>3</meta:editing-cycles>
    <meta:generator>OpenOffice.org/3.2$Win32 OpenOffice.org_project/320m18$Build-9502</meta:generator>
    <dc:date>2018-10-15T08:11:26.04</dc:date>
    <meta:document-statistic meta:table-count="0" meta:image-count="0" meta:object-count="0" meta:page-count="1" meta:paragraph-count="11" meta:word-count="176" meta:character-count="1579"/>
    <meta:user-defined meta:name="Info 1"/>
    <meta:user-defined meta:name="Info 2"/>
    <meta:user-defined meta:name="Info 3"/>
    <meta:user-defined meta:name="Info 4"/>
  </office:meta>
</office:document-meta>
</file>